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01</text:p>
          </table:table-cell>
          <table:table-cell table:number-columns-repeated="4" table:style-name="ce10"/>
          <table:table-cell office:value-type="string" table:style-name="ce12">
            <text:p>1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7000019:381</text:p>
          </table:table-cell>
          <table:covered-table-cell/>
          <table:table-cell office:value-type="float" office:value="1705663.89" table:style-name="ce20">
            <text:p>1705663,8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000000:3716</text:p>
          </table:table-cell>
          <table:covered-table-cell/>
          <table:table-cell office:value-type="float" office:value="2488709.02" table:style-name="ce20">
            <text:p>2488709,0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10:4</text:p>
          </table:table-cell>
          <table:covered-table-cell/>
          <table:table-cell office:value-type="float" office:value="75425.7" table:style-name="ce20">
            <text:p>75425,7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5:6945014:64</text:p>
          </table:table-cell>
          <table:covered-table-cell/>
          <table:table-cell office:value-type="float" office:value="17875.46" table:style-name="ce22">
            <text:p>17875,4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6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63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6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6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3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0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3011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3011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3011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3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78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78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78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80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8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78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79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79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90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79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8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8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81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81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000000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000000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00000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7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0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8:1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8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8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2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82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82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8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8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8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2">
            <text:p>36:28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4B5DA824310D581982B8B496B896C4226ABC524495957B3DB085169BECE5F72AB7B47F5847090BB214C1994C51BFBAF936B37E57234ABFFD95048D293389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13T12:35:47Z</meta:creation-date>
    <dc:date>2023-01-13T12:35:47Z</dc:date>
  </office:meta>
</office:document-meta>
</file>